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, 'Arial Unicode MS'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, 'Arial Unicode MS'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, 'Arial Unicode MS'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, 'Arial Unicode MS'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, 'Arial Unicode MS'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, 'Arial Unicode MS'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, 'Arial Unicode MS'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Heading1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fo:font-style="italic" style:font-style-asian="italic" style:font-style-complex="italic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>
      <style:text-properties fo:font-weight="bold" style:font-weight-asian="bold" style:font-weight-complex="bold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P17" style:parent-style-name="Textbody" style:family="paragraph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end"/>
    </style:style>
    <style:style style:name="P36" style:parent-style-name="Textbody" style:family="paragraph">
      <style:text-properties fo:font-weight="bold" style:font-weight-asian="bold" style:font-weight-complex="bold"/>
    </style:style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>
      <style:text-properties fo:font-weight="bold" style:font-weight-asian="bold" style:font-weight-complex="bold"/>
    </style:style>
    <style:style style:name="P41" style:parent-style-name="Textbody" style:family="paragraph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background-color="#FFFF00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background-color="#FFFF00"/>
    </style:style>
    <style:style style:name="T48" style:parent-style-name="DefaultParagraphFont" style:family="text">
      <style:text-properties fo:background-color="#FFFF00"/>
    </style:style>
    <style:style style:name="T49" style:parent-style-name="DefaultParagraphFont" style:family="text">
      <style:text-properties fo:background-color="#FFFF00"/>
    </style:style>
    <style:style style:name="T50" style:parent-style-name="DefaultParagraphFont" style:family="text">
      <style:text-properties fo:background-color="#FFFF00"/>
    </style:style>
    <style:style style:name="T51" style:parent-style-name="DefaultParagraphFont" style:family="text">
      <style:text-properties fo:background-color="#FFFF00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style:font-name="Calibri"/>
    </style:style>
    <style:style style:name="T54" style:parent-style-name="DefaultParagraphFont" style:family="text">
      <style:text-properties style:font-name="Calibri" fo:font-style="italic" style:font-style-asian="italic" style:font-style-complex="italic"/>
    </style:style>
    <style:style style:name="P55" style:parent-style-name="Textbody" style:family="paragraph">
      <style:text-properties fo:font-weight="bold" style:font-weight-asian="bold" style:font-weight-complex="bold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background-color="#FFFF00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background-color="#FFFF00"/>
    </style:style>
    <style:style style:name="T62" style:parent-style-name="DefaultParagraphFont" style:family="text">
      <style:text-properties fo:font-style="italic" style:font-style-asian="italic" style:font-style-complex="italic" fo:background-color="#FFFF00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background-color="#FFFF00"/>
    </style:style>
    <style:style style:name="T66" style:parent-style-name="DefaultParagraphFont" style:family="text">
      <style:text-properties fo:background-color="#FFFF00"/>
    </style:style>
    <style:style style:name="P67" style:parent-style-name="Textbody" style:family="paragraph">
      <style:text-properties style:font-name="Calibri"/>
    </style:style>
    <style:style style:name="P68" style:parent-style-name="Textbody" style:family="paragraph">
      <style:text-properties style:font-name="Calibri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0" style:parent-style-name="DefaultParagraphFont" style:family="text">
      <style:text-properties fo:background-color="#FFFF00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background-color="#FFFF00"/>
    </style:style>
    <style:style style:name="T74" style:parent-style-name="DefaultParagraphFont" style:family="text">
      <style:text-properties fo:background-color="#FFFF00"/>
    </style:style>
    <style:style style:name="T75" style:parent-style-name="DefaultParagraphFont" style:family="text">
      <style:text-properties fo:background-color="#FFFF00"/>
    </style:style>
    <style:style style:name="T76" style:parent-style-name="DefaultParagraphFont" style:family="text">
      <style:text-properties fo:background-color="#FFFF00"/>
    </style:style>
    <style:style style:name="T77" style:parent-style-name="DefaultParagraphFont" style:family="text">
      <style:text-properties fo:font-size="10pt" style:font-size-asian="10pt" style:font-size-complex="10pt" fo:background-color="#FFFF00"/>
    </style:style>
    <style:style style:name="T78" style:parent-style-name="DefaultParagraphFont" style:family="text">
      <style:text-properties fo:font-size="10pt" style:font-size-asian="10pt" style:font-size-complex="10pt" fo:background-color="#FFFF00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1" style:parent-style-name="DefaultParagraphFont" style:family="text">
      <style:text-properties fo:background-color="#FFFF00"/>
    </style:style>
    <style:style style:name="T82" style:parent-style-name="DefaultParagraphFont" style:family="text">
      <style:text-properties fo:background-color="#FFFF00"/>
    </style:style>
    <style:style style:name="T83" style:parent-style-name="DefaultParagraphFont" style:family="text">
      <style:text-properties fo:background-color="#FFFF00"/>
    </style:style>
    <style:style style:name="T84" style:parent-style-name="DefaultParagraphFont" style:family="text">
      <style:text-properties fo:background-color="#FFFF00"/>
    </style:style>
    <style:style style:name="T85" style:parent-style-name="DefaultParagraphFont" style:family="text">
      <style:text-properties fo:background-color="#FFFF00"/>
    </style:style>
    <style:style style:name="T86" style:parent-style-name="DefaultParagraphFont" style:family="text">
      <style:text-properties fo:background-color="#FFFF00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Textbody" style:family="paragraph">
      <style:text-properties fo:font-weight="bold" style:font-weight-asian="bold" style:font-weight-complex="bold"/>
    </style:style>
    <style:style style:name="T90" style:parent-style-name="DefaultParagraphFont" style:family="text">
      <style:text-properties fo:background-color="#FFFF00"/>
    </style:style>
    <style:style style:name="T91" style:parent-style-name="DefaultParagraphFont" style:family="text">
      <style:text-properties fo:background-color="#FFF200"/>
    </style:style>
    <style:style style:name="T92" style:parent-style-name="DefaultParagraphFont" style:family="text">
      <style:text-properties fo:background-color="#FFFF00"/>
    </style:style>
    <style:style style:name="P93" style:parent-style-name="Textbody" style:family="paragraph">
      <style:text-properties style:font-name="Arial" style:font-name-complex="Arial" fo:font-weight="bold" style:font-weight-asian="bold" style:font-weight-complex="bold"/>
    </style:style>
    <style:style style:name="T94" style:parent-style-name="DefaultParagraphFont" style:family="text">
      <style:text-properties fo:background-color="#FFFF00"/>
    </style:style>
    <style:style style:name="T95" style:parent-style-name="DefaultParagraphFont" style:family="text">
      <style:text-properties fo:background-color="#FFFF00"/>
    </style:style>
    <style:style style:name="T96" style:parent-style-name="DefaultParagraphFont" style:family="text">
      <style:text-properties fo:background-color="#FFFF00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Textbody" style:family="paragraph">
      <style:text-properties fo:background-color="#FFFF00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Textbody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Textbody" style:family="paragraph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Textbody" style:family="paragraph"/>
    <style:style style:name="P110" style:parent-style-name="Textbody" style:family="paragraph"/>
    <style:style style:name="P111" style:parent-style-name="Textbody" style:family="paragraph"/>
    <style:style style:name="P112" style:parent-style-name="Textbody" style:family="paragraph">
      <style:text-properties fo:font-weight="bold" style:font-weight-asian="bold" style:font-weight-complex="bold"/>
    </style:style>
    <style:style style:name="P113" style:parent-style-name="Textbody" style:family="paragraph">
      <style:text-properties fo:font-weight="bold" style:font-weight-asian="bold" style:font-weight-complex="bold"/>
    </style:style>
    <style:style style:name="P114" style:parent-style-name="Textbody" style:family="paragraph">
      <style:text-properties fo:font-weight="bold" style:font-weight-asian="bold" style:font-weight-complex="bold"/>
    </style:style>
    <style:style style:name="P115" style:parent-style-name="Textbody" style:family="paragraph">
      <style:text-properties fo:font-weight="bold" style:font-weight-asian="bold" style:font-weight-complex="bold"/>
    </style:style>
    <style:style style:name="P116" style:parent-style-name="Textbody" style:family="paragraph">
      <style:text-properties fo:font-weight="bold" style:font-weight-asian="bold" style:font-weight-complex="bold"/>
    </style:style>
    <style:style style:name="P117" style:parent-style-name="Textbody" style:family="paragraph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Textbody" style:family="paragraph">
      <style:paragraph-properties fo:text-align="center"/>
    </style:style>
    <style:style style:name="P120" style:parent-style-name="Textbody" style:family="paragraph">
      <style:text-properties fo:font-weight="bold" style:font-weight-asian="bold" style:font-weight-complex="bold"/>
    </style:style>
    <style:style style:name="T121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**FINAL**</text:p>
      <text:h text:style-name="Heading2" text:outline-level="2"/>
      <text:h text:style-name="P2" text:outline-level="1"><text:span text:style-name="T3">MRH</text:span><text:span text:style-name="T4"><text:s/>basic style tips</text:span></text:h>
      <text:p text:style-name="Textbody"/>
      <text:p text:style-name="Textbody">Use this guide to answer style questions when writing for<text:s/><text:span text:style-name="T5">Model Railroad Hobbyist</text:span><text:s/>magazine. </text:p>
      <text:p text:style-name="Textbody"/>
      <text:p text:style-name="P6">Writing</text:p>
      <text:p text:style-name="Textbody"/>
      <text:list text:style-name="LFO7" text:continue-numbering="true">
        <text:list-item>
          <text:p text:style-name="P7">Make life easy for readers. Use simple, straightforward sentences.</text:p>
        </text:list-item>
        <text:list-item>
          <text:p text:style-name="P8">Use active verbs when<text:s/>possible.</text:p>
        </text:list-item>
        <text:list-item>
          <text:p text:style-name="P9">If you introduce technical terms or obscure references, add a line or two of explanation.</text:p>
        </text:list-item>
        <text:list-item>
          <text:p text:style-name="P10">In most cases, two or three simple sentences are easier to understand than one long one.</text:p>
        </text:list-item>
        <text:list-item>
          <text:p text:style-name="P11">Long sentences are difficult to read. If you are expressing two separate ideas in one long sentence, rewrite it into two shorter ones.</text:p>
        </text:list-item>
        <text:list-item>
          <text:p text:style-name="P12">Keep paragraphs short, with two to four short sentences being optimum. One-sentence paragraphs are sometimes okay, especially if the sentence is longer.</text:p>
        </text:list-item>
        <text:list-item>
          <text:p text:style-name="P13">Read your writing aloud to hear if<text:s/>it sounds conversational.</text:p>
        </text:list-item>
      </text:list>
      <text:p text:style-name="Textbody"/>
      <text:p text:style-name="P14">Words</text:p>
      <text:p text:style-name="Textbody">Dictionaries lag common word use. Merriam-Webster's free site at<text:s/><text:a xlink:href="http://www.merriam-webster.com/" office:target-frame-name="_top" xlink:show="replace">www.merriam-webster.com/</text:a><text:s/>reflects mainstream U.S. practice, is frequently updated, and is always<text:s/>available.<text:s/><text:span text:style-name="T15">MRH</text:span><text:s/>editors follow grammar and punctuation rules in<text:s/><text:span text:style-name="T16">The Yahoo Style Guide</text:span><text:s/>(2010). If you don't find an answer to a question on this sheet, check the Yahoo guide.</text:p>
      <text:p text:style-name="Textbody">Check your writing to be sure a term is used and spelled consistently throughout the document. A good rule is, "first be sure you're right, then be sure you're consistent."</text:p>
      <text:p text:style-name="Textbody">Spellcheck is not a model railroader and does not know many of our special words. If you are not certain about the spelling of a model railroad or railroading word, check hobby publications, the word lists below, or use Google to search manufacturer and retailer websites.</text:p>
      <text:p text:style-name="Textbody"/>
      <text:p text:style-name="P17">General spelling and use</text:p>
      <text:p text:style-name="Textbody"><text:span text:style-name="T18">It's<text:s/></text:span>vs.<text:s/><text:span text:style-name="T19">its</text:span></text:p>
      <text:p text:style-name="Textbody">it's, with an apostrophe, is a<text:s/><text:span text:style-name="T20">contraction</text:span><text:s/>of “it is,” “<text:span text:style-name="T21">It's</text:span><text:s/>my party, and I'll cry if I want to.”</text:p>
      <text:p text:style-name="Textbody">its, without an apostrophe, shows possession. “After the boxcar stood for years,<text:s/><text:span text:style-name="T22">its</text:span><text:s/>paint was peeling.” Not, “...<text:s/><text:span text:style-name="T23">it's</text:span><text:s/>(it is) paint was peeling.”</text:p>
      <text:p text:style-name="Textbody">A<text:s/><text:span text:style-name="T24">compound modifier</text:span><text:s/>is two words used together to describe a third. Add hyphens to make the meaning of compound modifiers clear: full-height ladder, not full height ladder. Exceptions: Words<text:s/><text:soft-page-break/>commonly used together such as “arch bar” and “roller bearing” are listed below.</text:p>
      <text:p text:style-name="Textbody">Use<text:s/><text:span text:style-name="T25">capital letters</text:span><text:s/>only for specific names and places and brand-named products. Example: automobile car and canopy glue are generic terms; Vert-A-Pac and Goo are trademarked products and should be capitalized.</text:p>
      <text:p text:style-name="Textbody">Some companies spell their names in capital letters, such as X-ACTO. Use<text:s/><text:span text:style-name="T26">only initial</text:span><text:s/>capitals with these to avoid distraction: X-Acto.</text:p>
      <text:p text:style-name="Textbody">Do not<text:s/>use the<text:s/><text:span text:style-name="T27">trademark</text:span><text:s/>(TM) and<text:s/><text:span text:style-name="T28">registered</text:span><text:s/>® symbols. Trademarked names must be correctly spelled and capitalized.</text:p>
      <text:p text:style-name="Textbody">Place all<text:s/><text:span text:style-name="T29">sentence punctuation<text:s/></text:span><text:span text:style-name="T30">inside</text:span><text:span text:style-name="T31"><text:s/>quote marks</text:span>. Example: “Because I said so, that's why,” or “Because it's easier to read!”</text:p>
      <text:p text:style-name="Textbody">Official railroad<text:s/><text:span text:style-name="T32">s</text:span><text:span text:style-name="T33">logans</text:span><text:s/>like “Serves All the West” and “Seaboard Serves the South” should be placed in quotation marks.</text:p>
      <text:p text:style-name="Textbody"><text:span text:style-name="T34">OK.</text:span><text:s/>Don't spell it out.</text:p>
      <text:p text:style-name="P35"/>
      <text:p text:style-name="P36">Commas in a series</text:p>
      <text:list text:style-name="LFO8" text:continue-numbering="true">
        <text:list-item>
          <text:p text:style-name="P37">Use commas to separate three or more words, phrases, or clauses in a series.</text:p>
        </text:list-item>
        <text:list-item>
          <text:p text:style-name="P38">Use a conjunction (and, or) between the last two items of the series.</text:p>
        </text:list-item>
        <text:list-item>
          <text:p text:style-name="P39">While some authorities say that the comma before the conjunction is optional, leaving it out may cause confusion, so it is better to include it.</text:p>
        </text:list-item>
      </text:list>
      <text:p text:style-name="Textbody"><text:tab/>Examples: The system included a power supply, throttles, and cab control.</text:p>
      <text:p text:style-name="Textbody"><text:s text:c="30"/>The brake wheel can be painted red, black, silver, or rust.</text:p>
      <text:p text:style-name="Textbody"/>
      <text:p text:style-name="P40">Apostrophe 's'</text:p>
      <text:p text:style-name="Textbody">Add an apostrophe to a noun ending in “s” to form a possessive. Do not add a second “s” to the noun. (e.g., Atlas' catalog, ABC Models' newest release)</text:p>
      <text:p text:style-name="Textbody"/>
      <text:p text:style-name="P41">Numbers</text:p>
      <text:p text:style-name="Textbody">Spell out numbers of nine or less: “The Union Pacific had six depressed-center flat cars.”<text:s/></text:p>
      <text:p text:style-name="Textbody">Use numerals for quantities of 10 or more. <text:s/>“The railroad had 3,657 boxcars.”<text:s/></text:p>
      <text:p text:style-name="Textbody">Spell out “zero” when it stands alone. Example: “There is zero<text:s/>chance of a letter appearing here.”</text:p>
      <text:p text:style-name="Textbody">For large quantities, use words instead of a number series unless a specific number is needed. “BNSF estimated 2010 fuel expenses of $2.3 billion” and “The locomotive cost $3,265,334.”</text:p>
      <text:p text:style-name="Textbody">In<text:s/><text:span text:style-name="T42">conversational narrative article</text:span><text:span text:style-name="T43">s</text:span>, use words to describe casually mentioned dimensions and values. Where giving dimensions is not the main object, “six-foot board” is acceptable. Also “forty-foot boxcar,” and “twenty-mile trip.”</text:p>
      <text:p text:style-name="Textbody">In<text:s/><text:span text:style-name="T44">“how-to” technical articles</text:span>, construction directions and<text:s/>lists of materials use numerals to define specific electrical or other physical values, i.e., 6 ohms, 9 milliwatts, 5 amps, 8 degrees, 10'-6” internal height, 8'-door.<text:s/></text:p>
      <text:soft-page-break/>
      <text:p text:style-name="Textbody">In giving technical dimensions, use a double quote mark ( ” ) to denote inches and a single quote mark ( ' ) to denote feet.</text:p>
      <text:p text:style-name="Textbody">For dimensions, to avoid bad line wraps,<text:s/><text:span text:style-name="T45">use a hyphen to link the major and minor numbers, as 40'-6”, not 40' 6”.</text:span></text:p>
      <text:p text:style-name="Textbody">Use<text:s/><text:span text:style-name="T46">U.S.-standard units whenever possible</text:span>: feet, inches, yards, miles, pounds, ounces, etc. Be consistent within a story. <text:s/>Standard lumber sizes may be described as 2x4, 4x8.</text:p>
      <text:p text:style-name="Textbody">For dimensions of less than a standard unit, use fractions for U.S. measure and decimals for metric. ½”, 0.5mm.</text:p>
      <text:p text:style-name="Textbody"><text:span text:style-name="T47">Write dimensions in numerals, with no spacing, as 1x4 or 4x8, not 1 x 4<text:s/></text:span><text:span text:style-name="T48">or 4 x 8; <text:s/>6-1/4”x12-1/2”</text:span><text:line-break/><text:line-break/><text:span text:style-name="T49">Write fractional decimal numbers with a leading 0 before the decimal point as in 0.020x0.060”, not .020 x 0.060 inch or 0.020 inch x 0.060 inch</text:span></text:p>
      <text:p text:style-name="Textbody"><text:span text:style-name="T50">For small stock sold in fractions of an inch sizes, use a 0, decimal point, and up to</text:span><text:span text:style-name="T51"><text:s/>three places: 0.040”, 0.001”</text:span></text:p>
      <text:p text:style-name="Textbody"><text:line-break/></text:p>
      <text:p text:style-name="Textbody"><text:line-break/><text:span text:style-name="T52">Captions</text:span></text:p>
      <text:p text:style-name="Textbody">In articles, refer to photographs, tables and drawings using square brackets and a number, as in [21].</text:p>
      <text:p text:style-name="Textbody">Begin captions with the number and a period.  Captions use conventional punctuation. <text:s/>Photo credits<text:s/>should be in italic type and have no ending punctuation.</text:p>
      <text:p text:style-name="Textbody"><text:span text:style-name="T53">2. Union Pacific GP38-2 units inherited from the Missouri Pacific did not have dynamic brakes.<text:s/></text:span><text:span text:style-name="T54">Horace Fithers photo</text:span></text:p>
      <text:p text:style-name="Textbody"/>
      <text:p text:style-name="P55">Bylines</text:p>
      <text:p text:style-name="Textbody">Use gothic type, all capitals.</text:p>
      <text:p text:style-name="Textbody"><text:span text:style-name="T56">by ELWOOD P. DOWD</text:span></text:p>
      <text:p text:style-name="Textbody">For columns, the author's<text:s/>name is part of the permanent column heading.</text:p>
      <text:p text:style-name="Textbody"/>
      <text:p text:style-name="Textbody"><text:span text:style-name="T57">Publications</text:span></text:p>
      <text:p text:style-name="Textbody">Use quotation marks and title case for the titles of articles<text:span text:style-name="T58">, presentations,</text:span><text:s/>and other compositions, for example, “Build a Flat Car Pipe Load.”</text:p>
      <text:p text:style-name="Textbody">Use italics for all publication names, including books, magazines, and videos, such as<text:s/><text:span text:style-name="T59">Pacific Fruit Express, Model Railroad Hobbyist, MRH, Ride the Sandy River,</text:span><text:s/>and<text:s/><text:span text:style-name="T60">RailModel Journal.</text:span></text:p>
      <text:p text:style-name="Textbody"><text:span text:style-name="T61">When abbreviating on second reference,<text:s/></text:span><text:span text:style-name="T62">MR, RMC, MRH, RE, MRH/RE</text:span></text:p>
      <text:p text:style-name="Textbody"/>
      <text:p text:style-name="Textbody"><text:span text:style-name="T63">Subheads</text:span></text:p>
      <text:p text:style-name="Textbody">Subheads in<text:s/><text:span text:style-name="T64">MRH</text:span><text:s/>articles<text:s/><text:span text:style-name="T65">are in<text:s/></text:span><text:span text:style-name="T66">sans-serif type</text:span><text:s/>and in sentence case. Capitalize the first word in the line and all proper nouns. An ending period is not necessary:</text:p>
      <text:soft-page-break/>
      <text:p text:style-name="P67">Tuning switches for operation</text:p>
      <text:p text:style-name="P68">Stations of the Union Pacific</text:p>
      <text:p text:style-name="Textbody"/>
      <text:p text:style-name="Textbody"/>
      <text:p text:style-name="Textbody"/>
      <text:p text:style-name="Textbody"><text:span text:style-name="T69">Modeling words</text:span></text:p>
      <text:p text:style-name="Textbody">benchwork</text:p>
      <text:p text:style-name="Textbody">CA (for cyanoacrylate cement. 'Superglue' is acceptable, ACC is not)</text:p>
      <text:p text:style-name="Textbody">canopy glue (available from several mfr's, therefore lowercase)</text:p>
      <text:p text:style-name="Textbody">cardstock</text:p>
      <text:p text:style-name="Textbody">diecast</text:p>
      <text:p text:style-name="Textbody"><text:span text:style-name="T70">Econami (by SoundTraxx)</text:span></text:p>
      <text:p text:style-name="Textbody">flex track (two words)</text:p>
      <text:p text:style-name="Textbody">footprint</text:p>
      <text:p text:style-name="Textbody">Homasote</text:p>
      <text:p text:style-name="Textbody">kitbash, kitbashed, kitbasher, kitbashing (all one word)</text:p>
      <text:p text:style-name="Textbody">L-girder</text:p>
      <text:p text:style-name="Textbody">lauan</text:p>
      <text:p text:style-name="Textbody">mock-up (n.), mock up (v.)</text:p>
      <text:p text:style-name="Textbody"><text:span text:style-name="T71">Model Railroad Hobbyist</text:span>, use italic type; <text:s/><text:span text:style-name="T72">MRH</text:span><text:s/>on second reference</text:p>
      <text:p text:style-name="Textbody">overspray</text:p>
      <text:p text:style-name="Textbody"><text:span text:style-name="T73">painter’s tape (singular, apostrophe ‘s’ per 3M Corp. usage)</text:span></text:p>
      <text:p text:style-name="Textbody"><text:span text:style-name="T74">polyfil</text:span><text:s/></text:p>
      <text:p text:style-name="Textbody">railfan, railfanning (one word)</text:p>
      <text:p text:style-name="Textbody">ready-to-run. Avoid RTR and r-t-r</text:p>
      <text:p text:style-name="Textbody">right of way</text:p>
      <text:p text:style-name="Textbody">roadbed</text:p>
      <text:p text:style-name="Textbody">runaround, adj., as in “runaround track” <text:s/></text:p>
      <text:p text:style-name="Textbody">runby</text:p>
      <text:p text:style-name="Textbody">scenicked</text:p>
      <text:p text:style-name="Textbody">scratchbuild, scratchbuilder, scratchbuilding, scratchbuilt (all one word)</text:p>
      <text:p text:style-name="Textbody">Soundtraxx Tsunami2</text:p>
      <text:p text:style-name="Textbody">spray paint (two words, noun &amp; verb)</text:p>
      <text:p text:style-name="Textbody"><text:span text:style-name="T75">stay-alive, hyphenated, as in ‘stay-alive<text:s/></text:span><text:span text:style-name="T76">circuit.’<text:s/></text:span><text:span text:style-name="T77">Keep-Alive is a trademark of Train Control Systems; use only<text:s/></text:span><text:soft-page-break/><text:span text:style-name="T78">when referring to TCS products.</text:span></text:p>
      <text:p text:style-name="Textbody">stripwood</text:p>
      <text:p text:style-name="Textbody">throw bar,<text:s/><text:span text:style-name="T79">see switch rod under 'railroad words'</text:span></text:p>
      <text:p text:style-name="Textbody">track plan, track planning</text:p>
      <text:p text:style-name="Textbody">train order</text:p>
      <text:p text:style-name="Textbody">wheelset</text:p>
      <text:p text:style-name="Textbody">X-Acto (hobby knife is acceptable in generic use)</text:p>
      <text:p text:style-name="Textbody"/>
      <text:p text:style-name="Textbody"/>
      <text:p text:style-name="Textbody"><text:span text:style-name="T80">Railroad words</text:span></text:p>
      <text:p text:style-name="Textbody">Amtrak</text:p>
      <text:p text:style-name="Textbody">arch bar truck (three words, no hyphens)</text:p>
      <text:p text:style-name="Textbody">autorack (one word)</text:p>
      <text:p text:style-name="Textbody">boxcar (one word)</text:p>
      <text:p text:style-name="Textbody">branch line (n.), branchline (adj.)</text:p>
      <text:p text:style-name="Textbody">caboose, cabooses</text:p>
      <text:p text:style-name="Textbody">centerbeam (generic. Manufacturers use specific trademarked names)</text:p>
      <text:p text:style-name="Textbody">Chicago &amp; North Western</text:p>
      <text:p text:style-name="Textbody">cubic feet, abbreviate as cu. ft.</text:p>
      <text:p text:style-name="Textbody"><text:span text:style-name="T81">ditch light</text:span><text:s/></text:p>
      <text:p text:style-name="Textbody">double-sheathed</text:p>
      <text:p text:style-name="Textbody">drawbar</text:p>
      <text:p text:style-name="Textbody">Dreadnaught</text:p>
      <text:p text:style-name="Textbody">fish belly (two words)</text:p>
      <text:p text:style-name="Textbody">flat car</text:p>
      <text:p text:style-name="Textbody">gladhand (one word)</text:p>
      <text:p text:style-name="Textbody">grab iron (two words)</text:p>
      <text:p text:style-name="Textbody">grille (as in, a grating)</text:p>
      <text:p text:style-name="Textbody">hopper car (spell out the number of hoppers: four-bay hopper or,<text:s/>triple-hopper, quad-hopper)</text:p>
      <text:p text:style-name="Textbody">main line (noun), mainline (adj., one word)</text:p>
      <text:p text:style-name="Textbody"><text:span text:style-name="T82">multiple unit, or MU. <text:s/>Control system used to link multiple power units to a single controller. Utilizes MU cables between units. <text:s/>Capitalized, no punctuation,</text:span></text:p>
      <text:p text:style-name="Textbody">Murphy</text:p>
      <text:p text:style-name="Textbody">pickup (n.), pick<text:s/>up (v.)</text:p>
      <text:soft-page-break/>
      <text:p text:style-name="Textbody">piggyback (one word)</text:p>
      <text:p text:style-name="Textbody">plain bearing (not, solid bearing)</text:p>
      <text:p text:style-name="Textbody">Pullman Standard (no hyphen), shorten as P-S (with hyphen), freight cars PS-1, PS-2</text:p>
      <text:p text:style-name="Textbody">rerailer</text:p>
      <text:p text:style-name="Textbody">reefer</text:p>
      <text:p text:style-name="Textbody">refrigerator car</text:p>
      <text:p text:style-name="Textbody">right of way (n., adj.)</text:p>
      <text:p text:style-name="Textbody">road names (two words)</text:p>
      <text:p text:style-name="Textbody">road numbers (two words)</text:p>
      <text:p text:style-name="Textbody">roller bearing, roller bearing truck</text:p>
      <text:p text:style-name="Textbody"><text:span text:style-name="T83">roof walk</text:span></text:p>
      <text:p text:style-name="Textbody">running board (not roof walk, except when writing specifically about covered hoppers)</text:p>
      <text:p text:style-name="Textbody">set out (v.), setout (n.)</text:p>
      <text:p text:style-name="Textbody">short line (n.), short-line (adj.)</text:p>
      <text:p text:style-name="Textbody">side frame</text:p>
      <text:p text:style-name="Textbody">side rod</text:p>
      <text:p text:style-name="Textbody">single-sheathed</text:p>
      <text:p text:style-name="Textbody"><text:span text:style-name="T84">smokebox (one word)</text:span></text:p>
      <text:p text:style-name="Textbody">smoke jack (two words)</text:p>
      <text:p text:style-name="Textbody">Stanray</text:p>
      <text:p text:style-name="Textbody">stock car</text:p>
      <text:p text:style-name="Textbody"><text:span text:style-name="T85">switch list</text:span><text:s/></text:p>
      <text:p text:style-name="Textbody">switch rod</text:p>
      <text:p text:style-name="Textbody"><text:span text:style-name="T86">tackboard</text:span><text:s/></text:p>
      <text:p text:style-name="Textbody">tank car</text:p>
      <text:p text:style-name="Textbody">throw bar (switch rod is preferred)</text:p>
      <text:p text:style-name="Textbody">timetable</text:p>
      <text:p text:style-name="Textbody">trainmaster (a railroad official)</text:p>
      <text:p text:style-name="Textbody">Train Master (a Fairbanks-Morse locomotive)</text:p>
      <text:p text:style-name="Textbody">TrainMasters TV (popular web-based<text:s/>subscription video show)</text:p>
      <text:p text:style-name="Textbody">train order</text:p>
      <text:p text:style-name="Textbody">uncoupling lever (not lift bar or cut lever)</text:p>
      <text:p text:style-name="Textbody">underframe</text:p>
      <text:p text:style-name="Textbody">wheelset (one word)</text:p>
      <text:soft-page-break/>
      <text:p text:style-name="Textbody">yardmaster</text:p>
      <text:p text:style-name="Textbody"/>
      <text:p text:style-name="Textbody"><text:span text:style-name="T87">Locomotive words</text:span></text:p>
      <text:p text:style-name="Textbody">Alco (American Locomotive Co.)</text:p>
      <text:p text:style-name="Textbody">backhead</text:p>
      <text:p text:style-name="Textbody">m.u. cable (for multiple-unit cable)</text:p>
      <text:p text:style-name="Textbody"/>
      <text:p text:style-name="Textbody"><text:span text:style-name="T88">Steam locomotive names</text:span></text:p>
      <text:p text:style-name="Textbody">In<text:s/>specific references: Use the railroad name, wheel arrangement, and the specific railroad nickname in the first reference, i.e. an NC&amp;SL Dixie 4-8-4, a Union Pacific 2-8-2 MacArthur. Locomotive type names are capitalized: Consolidation, Big Boy, Fairlie etc.</text:p>
      <text:p text:style-name="Textbody"/>
      <text:p text:style-name="P89">Diesel locomotives</text:p>
      <text:p text:style-name="Textbody">Identifiers do not contain hyphens unless specifically applied by the maker. e.g.: FA2, , RS-1,<text:s/><text:span text:style-name="T90">S-2,</text:span></text:p>
      <text:p text:style-name="Textbody">GP9, SD40, SD40-2,<text:s/><text:span text:style-name="T91">U25B,</text:span><text:s/><text:span text:style-name="T92">Dash 8,</text:span><text:s/>C39-8, H12-44</text:p>
      <text:p text:style-name="Textbody"/>
      <text:p text:style-name="P93">Products and manufacturers</text:p>
      <text:p text:style-name="Textbody">Detail Associates</text:p>
      <text:p text:style-name="Textbody">Details West</text:p>
      <text:p text:style-name="Textbody">Dullcote,<text:s/>Glosscote (Testors products)</text:p>
      <text:p text:style-name="Textbody">ExactRail</text:p>
      <text:p text:style-name="Textbody">Floquil</text:p>
      <text:p text:style-name="Textbody">InterMountain</text:p>
      <text:p text:style-name="Textbody">Kadee</text:p>
      <text:p text:style-name="Textbody">Life-Like</text:p>
      <text:p text:style-name="Textbody">Microbrush</text:p>
      <text:p text:style-name="Textbody">Micro-Mark (corporate name has a hyphen)</text:p>
      <text:p text:style-name="Textbody">Microscale</text:p>
      <text:p text:style-name="Textbody">Micro-Trains (N scale, with a hyphen and a final s)</text:p>
      <text:p text:style-name="Textbody">Modelflex</text:p>
      <text:p text:style-name="Textbody">NorthWest Short Line</text:p>
      <text:p text:style-name="Textbody">PanPastel (one word)</text:p>
      <text:p text:style-name="Textbody">PollyScale</text:p>
      <text:p text:style-name="Textbody"><text:span text:style-name="T94">S</text:span><text:span text:style-name="T95">calecoat</text:span></text:p>
      <text:p text:style-name="Textbody">Tangent Scale Models</text:p>
      <text:soft-page-break/>
      <text:p text:style-name="Textbody">Testors (no apostrophe)</text:p>
      <text:p text:style-name="Textbody"><text:span text:style-name="T96">Tru-Color paint</text:span></text:p>
      <text:p text:style-name="Textbody">Vallejo</text:p>
      <text:p text:style-name="Textbody">Walthers (no apostrophe in name)</text:p>
      <text:p text:style-name="Textbody">Woodland Scenics (no apostrophe in name)</text:p>
      <text:p text:style-name="Textbody">X-Acto</text:p>
      <text:p text:style-name="Textbody"/>
      <text:p text:style-name="Textbody"><text:span text:style-name="T97">Web issues</text:span></text:p>
      <text:p text:style-name="Textbody">Underlines mean HYPERTEXT LINKS, period. NEVER underline anything that is NOT a<text:s/>link.<text:line-break/><text:line-break/>Drop the http:// on all links that start with www.<text:line-break/><text:line-break/>Never make the punctuation in the sentence part of the link. Include an extra space in front of punctuation that comes after a link so it's clear the punctuation is NOT part of the link.<text:line-break/><text:line-break/>For the benefit of our printer-friendly edition audience, spell out links. Don't hide them beneath a reference:</text:p>
      <text:p text:style-name="Textbody">Do this: For more information, visit<text:s/><text:a xlink:href="http://mrhmag.com/" office:target-frame-name="_top" xlink:show="replace">www.moreinfo.com</text:a><text:s/>.<text:line-break/>Don't do this: For more information,<text:s/><text:a xlink:href="http://mrhmag.com/" office:target-frame-name="_top" xlink:show="replace">click here</text:a><text:s/>.</text:p>
      <text:p text:style-name="Textbody"/>
      <text:p text:style-name="Textbody"><text:span text:style-name="T98">For<text:s/></text:span><text:span text:style-name="T99">Model Railroad Hobbyist</text:span><text:span text:style-name="T100"><text:s/>links:</text:span></text:p>
      <text:p text:style-name="Textbody">Change<text:s/><text:a xlink:href="http://model-railroad-hobbyist.com/" office:target-frame-name="_top" xlink:show="replace">model-railroad-hobbyist.com</text:a><text:s/> to<text:s/><text:a xlink:href="http://mrhmag.com/" office:target-frame-name="_top" xlink:show="replace">mrhmag.com</text:a><text:s/>. When website is upgraded,<text:s/><text:a xlink:href="http://mrhmag.com/" office:target-frame-name="_top" xlink:show="replace">mrhmag.com</text:a><text:s/>will become the base URL.<text:line-break/><text:line-break/><text:tab/>Track gaps:<text:s/><text:a xlink:href="http://model-railroad-hobbyist.com/node/7995" office:target-frame-name="_top" xlink:show="replace">model-railroad-hobbyist.com/node/7995</text:a><text:s/>becomes: <text:line-break/><text:tab/>Track gaps:<text:s/><text:a xlink:href="http://mrhmag.com/node/7995" office:target-frame-name="_top" xlink:show="replace">mrhmag.com/node/7995</text:a>.</text:p>
      <text:p text:style-name="Textbody"/>
      <text:p text:style-name="Textbody"><text:span text:style-name="T101">Web words*</text:span></text:p>
      <text:p text:style-name="Textbody">internet (lower case in all uses)</text:p>
      <text:p text:style-name="Textbody">link (not hyperlink)</text:p>
      <text:p text:style-name="Textbody">net (abbreviation for internet)</text:p>
      <text:p text:style-name="Textbody">web, website (lower case, one word)</text:p>
      <text:p text:style-name="P102">Wi-Fi</text:p>
      <text:p text:style-name="Textbody">World Wide Web</text:p>
      <text:p text:style-name="Textbody"/>
      <text:p text:style-name="Textbody">*exceptions to 2010<text:s/><text:span text:style-name="T103">Yahoo Style Guide</text:span></text:p>
      <text:p text:style-name="Textbody"/>
      <text:p text:style-name="P104">Electronics terms</text:p>
      <text:soft-page-break/>
      <text:p text:style-name="Textbody">Electronic devices for<text:s/>model railroading are booming in popularity. Technology has advanced to the point that modelers with little experience can assemble a sophisticated circuit using instructions in a<text:s/><text:span text:style-name="T105">Model Railroad Hobbyist</text:span><text:s/>magazine article. Use this guide to answer<text:s/>questions about how to write electronics terms – in particular, units of measure, such as volts and amps – when writing for<text:s/><text:span text:style-name="T106">MRH</text:span>.</text:p>
      <text:p text:style-name="Textbody">Use numerals for units of measure, even if less than 10. This is an exception to the rule that says, “Spell out numbers of nine<text:s/>or less.”</text:p>
      <text:p text:style-name="Textbody">Numerals are easier to read in this context: “The 5-volt <text:s/>power supply....” Not: “The five-volt power supply....”</text:p>
      <text:p text:style-name="Textbody">Spell out numbers that denote quantities:</text:p>
      <text:p text:style-name="Textbody">“You need three 5‑volt power supplies.” <text:s/>Not: “You need 3 5‑volt power supplies.”</text:p>
      <text:p text:style-name="Textbody">Use a hyphen when a unit of measure is a compound modifier: “Use a 12-volt capacitor.” Do not hyphenate an abbreviated compound modifier: “Use a 12V capacitor.” Do not hyphenate when the unit of measure is not a modifier: “The capacitor is rated for 12 volts.”</text:p>
      <text:p text:style-name="Textbody">Place a zero before numerical values less than one: 0.5 volts, 0.1 amps, 0.01uF.</text:p>
      <text:p text:style-name="Textbody">Spell a unit of measure the first time it is used, and abbreviate it thereafter:</text:p>
      <text:p text:style-name="Textbody">“Buy a 12-volt transformer. A 15V transformer won't work.”</text:p>
      <text:p text:style-name="Textbody">“Most DCC boosters can supply up to 5<text:s/>amps, but this is a 3A booster.</text:p>
      <text:p text:style-name="Textbody"/>
      <text:p text:style-name="P107">Listings</text:p>
      <text:p text:style-name="Textbody">Always abbreviate units of measure in tabular listings:</text:p>
      <text:p text:style-name="Textbody"><text:span text:style-name="T108">Parts List</text:span></text:p>
      <text:list text:style-name="WW8Num1">
        <text:list-item>
          <text:p text:style-name="P109">D1<text:tab/>Diode, 1N4001, 50V, 1A</text:p>
        </text:list-item>
        <text:list-item>
          <text:p text:style-name="P110">C1<text:tab/>Capacitor, electrolytic, 47uF, 16V</text:p>
        </text:list-item>
        <text:list-item>
          <text:p text:style-name="P111">C2<text:tab/>Capacitor, film, 0.1uF, 25V</text:p>
        </text:list-item>
      </text:list>
      <text:p text:style-name="P112">Volt</text:p>
      <text:p text:style-name="Textbody">The unit of measure for voltage is the<text:s/>volt, named for Italian physicist Alessandro Volta. <text:s/>Use a lowercase “v” when spelling the word: “A 5-volt power supply produces 5 volts.”</text:p>
      <text:p text:style-name="Textbody">Abbreviate with a capital “V” following a voltage number (no space): “This circuit uses a 5V regulator.”</text:p>
      <text:p text:style-name="Textbody">1/1000 of a<text:s/>volt is a millivolt, abbreviated mV, but this is rarely encountered in model railroading.</text:p>
      <text:p text:style-name="Textbody"/>
      <text:p text:style-name="P113">Amp</text:p>
      <text:p text:style-name="Textbody">The base unit of measure for current is the ampere, named for French mathematician and physicist André-Marie Ampère. <text:s/>Use the lowercase short form amp, or plural<text:s/>amps. Do not use ampere: “A large layout needs a 5-amp booster, but this booster produces 3 amps.”</text:p>
      <text:p text:style-name="Textbody">When the current value is a compound modifier, add a hyphen and use the singular amp instead of amps: “Use a 5-amp booster.”</text:p>
      <text:p text:style-name="Textbody">Indicate amp or amps with a capital “A” following a current number (no space): “Buy a 5A booster.”</text:p>
      <text:soft-page-break/>
      <text:p text:style-name="Textbody">1/1000 of an ampere is a milliampere, usually shortened to milliamp or (plural) milliamps.</text:p>
      <text:p text:style-name="Textbody">Abbreviate milliamp(s) as “mA” with a lowercase “m” and an uppercase “A.” Example: “The LED draws<text:s/>20mA, so a 100mA power supply is sufficient.”</text:p>
      <text:p text:style-name="Textbody"/>
      <text:p text:style-name="P114">Resistors</text:p>
      <text:p text:style-name="Textbody">The unit of resistance is the ohm, named for German physicist Georg Simon Ohm. The uppercase Greek “Omega” symbol (Ω) is the standard abbreviation.</text:p>
      <text:p text:style-name="Textbody">For values less than 1,000 ohms in article text or<text:s/>captions, add a space and lowercase ohms following the value: “The resistor value is 820 ohms.”</text:p>
      <text:p text:style-name="Textbody">On schematics, the numerical value alone is sufficient: “R17 820,” not “R17 820 ohms.”</text:p>
      <text:p text:style-name="Textbody">When a resistor value less than 1,000 ohms is a compound modifier, add a<text:s/>hyphen and use the singular “ohm” instead of “ohms. “The 820-ohm resistor limits the current.”</text:p>
      <text:p text:style-name="Textbody">A capital “K” denotes a factor of 1,000. For values 1,000 ohms or greater, place a K (no space) immediately following the value: “The resistor value is 22K.”</text:p>
      <text:p text:style-name="Textbody">Do<text:s/>not add a hyphen when a K-value is a modifier: “A 22K resistor works fine.”</text:p>
      <text:p text:style-name="Textbody">On schematic diagrams, always use K for resistor values 1,000 ohms or greater. Do not write the full numerical value, and do not add “ohms:” Yes, 22K; No, 22,000, <text:s/>22000, and 22K<text:s/>ohms.</text:p>
      <text:p text:style-name="Textbody"/>
      <text:p text:style-name="P115">Capacitors</text:p>
      <text:p text:style-name="Textbody">The unit of capacitance is the farad, named for the British physicist Michael Faraday. A farad is a huge amount of capacitance, so capacitors come in values of microfarads (a microfarad is one millionth of a Farad). The lowercase Greek “Mu” symbol (µ) followed by an uppercase F is the standard abbreviation (33 µF). For reliability and consistency, use a lowercase “u” instead (33 uF).</text:p>
      <text:p text:style-name="Textbody">Add a leading 0 to capacitor values less than 1 uF: “A 0.1 uF or 0.01 uF capacitor works fine for this purpose.” This applies to article text, captions, and schematics.</text:p>
      <text:p text:style-name="Textbody">For capacitor values in article text or captions, add a space following the value: “The 47 uF capacitor smooths the DC voltage.”</text:p>
      <text:p text:style-name="Textbody">On schematics, the numerical value alone is<text:s/>sufficient: “470” not “470 uF” or “0.01” not “0.01 uF.”</text:p>
      <text:p text:style-name="Textbody">Do not add a hyphen when the capacitor value is a compound modifier: <text:s/>“Use a 33 uF capacitor.”</text:p>
      <text:p text:style-name="Textbody"/>
      <text:p text:style-name="P116">Wire size</text:p>
      <text:p text:style-name="Textbody">Describe wire size with values in the American Wire Gauge (AWG) system. Gauge numbers increase<text:s/>numerically as wire sizes become smaller. For example, 20AWG wire is larger than 24AWG wire.</text:p>
      <text:p text:style-name="Textbody">Wire sizes may be written in two ways. Please choose one and stick with it throughout your article.</text:p>
      <text:p text:style-name="Textbody">1. Use the numerical gauge followed by uppercase AWG: “Use<text:s/>24AWG wire.” There is no space between the number and AWG.</text:p>
      <text:p text:style-name="Textbody">2. Use a pound sign (also called an “octothorpe”) followed by the numerical wire gauge: “Use #24 wire.” There is no space between the pound sign and the number.</text:p>
      <text:soft-page-break/>
      <text:p text:style-name="Textbody">Do not use any of the following forms: “Use number 24 wire,” “Use no. 24 wire,” “Use No. 24 wire,” “Use 24-gauge wire,” or “Use 24 gauge wire.”</text:p>
      <text:p text:style-name="Textbody"/>
      <text:p text:style-name="P117">Component sources</text:p>
      <text:p text:style-name="Textbody">Some<text:s/><text:span text:style-name="T118">MRH</text:span><text:s/>readers may have little experience with electronics. Authors should provide all information needed to order the components to build a project.</text:p>
      <text:p text:style-name="Textbody">Each electronics project article must have a parts list including a part number sufficient to order each component from Digi-Key, Mouser, or All Electronics.</text:p>
      <text:p text:style-name="Textbody">List each component's technical specifications so readers can procure them<text:s/>from other sources as well.</text:p>
      <text:p text:style-name="Textbody">Identify every component with its designation shown on the schematic diagram and/or component layout diagram.</text:p>
      <text:p text:style-name="Textbody">Example:</text:p>
      <text:p text:style-name="Textbody">Parts List</text:p>
      <text:p text:style-name="Textbody">D1<text:tab/>Diode, 1N4001, 1A, 50V, Digi-Key 1N4001DICT-ND</text:p>
      <text:p text:style-name="Textbody">C1<text:tab/>Capacitor, electrolytic, 47uF, 16V, Digi-Key<text:s/>P969-ND</text:p>
      <text:p text:style-name="Textbody">C2<text:tab/>Capacitor, film, 0.1uF, 100V, Digi-Key <text:s/>495-1147-ND</text:p>
      <text:p text:style-name="Textbody">J1<text:tab/>6-pin RJ11 modular jack, PCB-mount, Mouser 571-5520250-3</text:p>
      <text:p text:style-name="Textbody"/>
      <text:p text:style-name="P119">---ooo---</text:p>
      <text:p text:style-name="Textbody"/>
      <text:p text:style-name="P120">Note</text:p>
      <text:p text:style-name="Textbody"/>
      <text:p text:style-name="Textbody">For all issues not covered by this style sheet, please refer to<text:s/><text:span text:style-name="T121">The Yahoo Style Guide.</text:span></text:p>
      <text:p text:style-name="Textbody"/>
      <text:p text:style-name="Textbody">ver. 4.04</text:p>
      <text:p text:style-name="Textbody">rev.:<text:s/>3/15/2018 jb+md</text:p>
      <text:p text:style-name="Textbody">rev.: 11/28/2018 jb</text:p>
      <text:p text:style-name="Textbody">ver. 4.05</text:p>
      <text:p text:style-name="Textbody">rev.1/29/2019 jb+md</text:p>
      <text:p text:style-name="Textbody">ver. 4.05.2 jb/md/eh 3/9/2020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style:font-name-complex="Liberation Serif" fo:font-weight="bold" style:font-weight-asian="bold" style:font-weight-complex="bold" fo:font-size="15pt" style:font-size-asian="15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0pt" style:font-size-asian="20pt" style:font-size-complex="28pt" fo:hyphenate="false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2z0" style:display-name="WW8Num2z0" style:family="text">
      <style:text-properties style:font-name="Wingdings 2" style:font-name-asian="Wingdings 2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6z0" style:display-name="WW8Num6z0" style:family="text">
      <style:text-properties style:font-name="Wingdings" style:font-name-asian="Wingdings" style:font-name-complex="OpenSymbol, 'Arial Unicode MS'" fo:font-size="13.5pt" style:font-size-asian="13.5pt"/>
    </style:style>
    <style:style style:name="WW8Num5z0" style:display-name="WW8Num5z0" style:family="text">
      <style:text-properties style:font-name="Wingdings" style:font-name-asian="Lucida Sans Unicode" style:font-name-complex="OpenSymbol, 'Arial Unicode MS'" fo:font-size="13.5pt" style:font-size-asian="13.5pt"/>
    </style:style>
    <style:style style:name="WW8Num5z1" style:display-name="WW8Num5z1" style:family="text">
      <style:text-properties style:font-name="Symbol" style:font-name-asian="Symbol" style:font-name-complex="OpenSymbol, 'Arial Unicode MS'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1" text:start-value="2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5LVL1" style:family="text">
      <style:text-properties style:font-name="Wingdings" style:font-name-complex="OpenSymbol, 'Arial Unicode MS'" fo:font-size="13.5pt" style:font-size-asian="13.5pt"/>
    </style:style>
    <style:style style:name="WW_CharLFO5LVL2" style:family="text">
      <style:text-properties style:font-name="Wingdings" style:font-name-complex="OpenSymbol, 'Arial Unicode MS'" fo:font-size="13.5pt" style:font-size-asian="13.5pt"/>
    </style:style>
    <style:style style:name="WW_CharLFO5LVL3" style:family="text">
      <style:text-properties style:font-name="Wingdings" style:font-name-complex="OpenSymbol, 'Arial Unicode MS'" fo:font-size="13.5pt" style:font-size-asian="13.5pt"/>
    </style:style>
    <style:style style:name="WW_CharLFO5LVL4" style:family="text">
      <style:text-properties style:font-name="Wingdings" style:font-name-complex="OpenSymbol, 'Arial Unicode MS'" fo:font-size="13.5pt" style:font-size-asian="13.5pt"/>
    </style:style>
    <style:style style:name="WW_CharLFO5LVL5" style:family="text">
      <style:text-properties style:font-name="Wingdings" style:font-name-complex="OpenSymbol, 'Arial Unicode MS'" fo:font-size="13.5pt" style:font-size-asian="13.5pt"/>
    </style:style>
    <style:style style:name="WW_CharLFO5LVL6" style:family="text">
      <style:text-properties style:font-name="Wingdings" style:font-name-complex="OpenSymbol, 'Arial Unicode MS'" fo:font-size="13.5pt" style:font-size-asian="13.5pt"/>
    </style:style>
    <style:style style:name="WW_CharLFO5LVL7" style:family="text">
      <style:text-properties style:font-name="Wingdings" style:font-name-complex="OpenSymbol, 'Arial Unicode MS'" fo:font-size="13.5pt" style:font-size-asian="13.5pt"/>
    </style:style>
    <style:style style:name="WW_CharLFO5LVL8" style:family="text">
      <style:text-properties style:font-name="Wingdings" style:font-name-complex="OpenSymbol, 'Arial Unicode MS'" fo:font-size="13.5pt" style:font-size-asian="13.5pt"/>
    </style:style>
    <style:style style:name="WW_CharLFO5LVL9" style:family="text">
      <style:text-properties style:font-name="Wingdings" style:font-name-complex="OpenSymbol, 'Arial Unicode MS'" fo:font-size="13.5pt" style:font-size-asian="13.5pt"/>
    </style:style>
    <text:list-style style:name="WW8Num6" style:display-name="WW8Num6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asian="Lucida Sans Unicode" style:font-name-complex="OpenSymbol, 'Arial Unicode MS'" fo:font-size="13.5pt" style:font-size-asian="13.5pt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OpenSymbol, 'Arial Unicode MS'" style:font-name-asian="OpenSymbol, 'Arial Unicode MS'" style:font-name-complex="OpenSymbol, 'Arial Unicode MS'"/>
    </style:style>
    <style:style style:name="WW_CharLFO8LVL3" style:family="text">
      <style:text-properties style:font-name="OpenSymbol, 'Arial Unicode MS'" style:font-name-asian="OpenSymbol, 'Arial Unicode MS'" style:font-name-complex="OpenSymbol, 'Arial Unicode MS'"/>
    </style:style>
    <style:style style:name="WW_CharLFO8LVL4" style:family="text">
      <style:text-properties style:font-name="OpenSymbol, 'Arial Unicode MS'" style:font-name-asian="OpenSymbol, 'Arial Unicode MS'" style:font-name-complex="OpenSymbol, 'Arial Unicode MS'"/>
    </style:style>
    <style:style style:name="WW_CharLFO8LVL5" style:family="text">
      <style:text-properties style:font-name="OpenSymbol, 'Arial Unicode MS'" style:font-name-asian="OpenSymbol, 'Arial Unicode MS'" style:font-name-complex="OpenSymbol, 'Arial Unicode MS'"/>
    </style:style>
    <style:style style:name="WW_CharLFO8LVL6" style:family="text">
      <style:text-properties style:font-name="OpenSymbol, 'Arial Unicode MS'" style:font-name-asian="OpenSymbol, 'Arial Unicode MS'" style:font-name-complex="OpenSymbol, 'Arial Unicode MS'"/>
    </style:style>
    <style:style style:name="WW_CharLFO8LVL7" style:family="text">
      <style:text-properties style:font-name="OpenSymbol, 'Arial Unicode MS'" style:font-name-asian="OpenSymbol, 'Arial Unicode MS'" style:font-name-complex="OpenSymbol, 'Arial Unicode MS'"/>
    </style:style>
    <style:style style:name="WW_CharLFO8LVL8" style:family="text">
      <style:text-properties style:font-name="OpenSymbol, 'Arial Unicode MS'" style:font-name-asian="OpenSymbol, 'Arial Unicode MS'" style:font-name-complex="OpenSymbol, 'Arial Unicode MS'"/>
    </style:style>
    <style:style style:name="WW_CharLFO8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44in" text:min-label-width="0.25in" text:list-level-position-and-space-mode="label-alignment">
          <style:list-level-label-alignment text:label-followed-by="listtab" fo:margin-left="1.7944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44in" text:min-label-width="0.25in" text:list-level-position-and-space-mode="label-alignment">
          <style:list-level-label-alignment text:label-followed-by="listtab" fo:margin-left="3.294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, 'Arial Unicode MS'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, 'Arial Unicode MS'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, 'Arial Unicode MS'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, 'Arial Unicode MS'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, 'Arial Unicode MS'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, 'Arial Unicode MS'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, 'Arial Unicode MS'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, 'Arial Unicode MS'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ef Brugger</meta:initial-creator>
    <dc:creator>Josef Brugger</dc:creator>
    <meta:creation-date>2020-03-11T15:01:00Z</meta:creation-date>
    <dc:date>2020-03-11T15:01:00Z</dc:date>
    <meta:template xlink:href="Normal" xlink:type="simple"/>
    <meta:editing-cycles>2</meta:editing-cycles>
    <meta:editing-duration>PT0S</meta:editing-duration>
    <meta:document-statistic meta:page-count="11" meta:paragraph-count="35" meta:word-count="2652" meta:character-count="17738" meta:row-count="126" meta:non-whitespace-character-count="15121"/>
  </office:meta>
</office:document-meta>
</file>